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0.275cm"/>
    </style:style>
    <style:style style:name="co7" style:family="table-column">
      <style:table-column-properties fo:break-before="auto" style:column-width="0.293cm"/>
    </style:style>
    <style:style style:name="co8" style:family="table-column">
      <style:table-column-properties fo:break-before="auto" style:column-width="0.388cm"/>
    </style:style>
    <style:style style:name="co9" style:family="table-column">
      <style:table-column-properties fo:break-before="auto" style:column-width="0.443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3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2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  <style:text-properties fo:font-size="8pt"/>
    </style:style>
    <style:style style:name="ce2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0.06pt double #ff0000" style:border-line-width-left="0.002cm 0.035cm 0.002cm" fo:border-right="none" fo:border-top="0.06pt double #ff0000" style:border-line-width-top="0.002cm 0.035cm 0.002cm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ackground-color="#e6e6ff" style:cell-protect="protected" style:print-content="true" style:vertical-align="middle"/>
      <style:text-properties fo:font-size="8pt"/>
    </style:style>
    <style:style style:name="ce4" style:family="table-cell" style:parent-style-name="Default">
      <style:table-cell-properties fo:border-bottom="none" fo:background-color="#e6e6ff" style:cell-protect="protected" style:print-content="true" fo:border-left="0.06pt double #ff0000" style:border-line-width-left="0.002cm 0.035cm 0.002cm" fo:border-right="none" fo:border-top="none" style:vertical-align="middle"/>
      <style:text-properties fo:font-size="8pt"/>
    </style:style>
    <style:style style:name="ce5" style:family="table-cell" style:parent-style-name="Default" style:data-style-name="N0">
      <style:table-cell-properties fo:border-bottom="0.06pt solid #000000" fo:background-color="#e6e6ff" style:cell-protect="protected" style:print-content="true" style:text-align-source="fix" style:repeat-content="false" fo:border-left="0.06pt double #ff0000" style:border-line-width-left="0.002cm 0.035cm 0.002cm" fo:border-right="none" fo:border-top="0.06pt solid #000000"/>
      <style:paragraph-properties fo:text-align="center" fo:margin-left="0cm"/>
      <style:text-properties fo:font-size="8pt"/>
    </style:style>
    <style:style style:name="ce6" style:family="table-cell" style:parent-style-name="Default" style:data-style-name="N0">
      <style:table-cell-properties fo:border-bottom="0.06pt double #ff0000" style:border-line-width-bottom="0.002cm 0.035cm 0.002cm" fo:background-color="#e6e6ff" style:cell-protect="protected" style:print-content="true" style:text-align-source="fix" style:repeat-content="false" fo:border-left="0.06pt double #ff0000" style:border-line-width-left="0.002cm 0.035cm 0.002cm" fo:border-right="none" fo:border-top="none"/>
      <style:paragraph-properties fo:text-align="center" fo:margin-left="0cm"/>
      <style:text-properties fo:font-size="8pt"/>
    </style:style>
    <style:style style:name="ce7" style:family="table-cell" style:parent-style-name="Default">
      <style:table-cell-properties style:cell-protect="none" style:print-content="true"/>
      <style:text-properties fo:font-size="8pt"/>
    </style:style>
    <style:style style:name="ce8" style:family="table-cell" style:parent-style-name="Default">
      <style:table-cell-properties fo:background-color="#000000" style:cell-protect="protected" style:print-content="true"/>
      <style:text-properties fo:font-size="8pt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0.06pt solid #000000" fo:border-right="none" fo:border-top="0.06pt double #ff0000" style:border-line-width-top="0.002cm 0.035cm 0.002cm" style:vertical-align="middle"/>
      <style:paragraph-properties fo:text-align="center" fo:margin-left="0cm"/>
      <style:text-properties fo:font-size="8pt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cm"/>
      <style:text-properties fo:font-size="8pt"/>
    </style:style>
    <style:style style:name="ce12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/>
    </style:style>
    <style:style style:name="ce14" style:family="table-cell" style:parent-style-name="Default">
      <style:table-cell-properties fo:border-bottom="0.06pt double #ff0000" style:border-line-width-bottom="0.002cm 0.035cm 0.002cm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8pt"/>
    </style:style>
    <style:style style:name="ce15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0000" fo:font-size="8pt" style:text-underline-style="none" fo:font-weight="bold"/>
    </style:style>
    <style:style style:name="ce16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0.06pt solid #000000" fo:border-right="none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0.06pt double #ff0000" style:border-line-width-bottom="0.002cm 0.035cm 0.002cm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/>
    </style:style>
    <style:style style:name="ce21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size="8pt" style:text-underline-style="none" fo:font-weight="bold"/>
    </style:style>
    <style:style style:name="ce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ff0000" fo:font-size="8pt" style:text-underline-style="none" fo:font-weight="bold"/>
    </style:style>
    <style:style style:name="ce23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none" style:cell-protect="protected" style:print-content="true" fo:border-left="none" fo:border-right="none" fo:border-top="0.06pt double #ff0000" style:border-line-width-top="0.002cm 0.035cm 0.002cm"/>
      <style:text-properties style:text-outline="true" fo:font-size="8pt" fo:text-shadow="1pt 1pt"/>
    </style:style>
    <style:style style:name="ce25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0000" fo:font-size="8pt" style:text-underline-style="none" fo:font-weight="bold"/>
    </style:style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color="#ff0000" fo:font-size="8pt" style:text-underline-style="none" fo:font-weight="bold"/>
    </style:style>
    <style:style style:name="ce28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e9fef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8pt"/>
    </style:style>
    <style:style style:name="ce31" style:family="table-cell" style:parent-style-name="Default">
      <style:table-cell-properties fo:border-bottom="0.06pt double #ff0000" style:border-line-width-bottom="0.002cm 0.035cm 0.002cm" fo:background-color="#e6e6ff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/>
    </style:style>
    <style:style style:name="ce32" style:family="table-cell" style:parent-style-name="Default">
      <style:table-cell-properties fo:border-bottom="none" fo:background-color="#e9fef5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2">
      <style:table-cell-properties fo:border-bottom="0.06pt solid #000000" fo:background-color="#e6e6ff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/>
    </style:style>
    <style:style style:name="ce34" style:family="table-cell" style:parent-style-name="Default" style:data-style-name="N2">
      <style:table-cell-properties fo:border-bottom="0.06pt double #ff0000" style:border-line-width-bottom="0.002cm 0.035cm 0.002cm" fo:background-color="#e6e6ff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  <style:text-properties fo:font-size="8pt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/>
    </style:style>
    <style:style style:name="ce36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0.06pt solid #000000" fo:border-right="0.06pt double #ff0000" style:border-line-width-right="0.002cm 0.035cm 0.002cm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none" fo:border-right="none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cfeda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none" fo:background-color="#fcfeda" style:cell-protect="protected" style:print-content="true" style:text-align-source="value-type" style:repeat-content="false" fo:wrap-option="wrap" fo:border-left="none" fo:border-right="0.06pt solid #000000" fo:border-top="0.06pt solid #000000" style:vertical-align="middle"/>
      <style:paragraph-properties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none" fo:border-right="0.06pt double #ff0000" style:border-line-width-right="0.002cm 0.035cm 0.002cm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none" fo:background-color="#fcfeda" style:cell-protect="protected" style:print-content="true" style:text-align-source="fix" style:repeat-content="false" fo:wrap-option="wrap" fo:border-left="none" fo:border-right="0.06pt double #ff0000" style:border-line-width-right="0.002cm 0.035cm 0.002cm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order-bottom="0.06pt solid #000000" fo:background-color="#e6e6ff" style:cell-protect="protected" style:print-content="true" style:text-align-source="fix" style:repeat-content="false" fo:border-left="none" fo:border-right="0.06pt double #ff0000" style:border-line-width-right="0.002cm 0.035cm 0.002cm" fo:border-top="0.06pt solid #000000"/>
      <style:paragraph-properties fo:text-align="center" fo:margin-left="0cm"/>
      <style:text-properties fo:font-size="8pt"/>
    </style:style>
    <style:style style:name="ce48" style:family="table-cell" style:parent-style-name="Default" style:data-style-name="N2">
      <style:table-cell-properties fo:border-bottom="0.06pt double #ff0000" style:border-line-width-bottom="0.002cm 0.035cm 0.002cm" fo:background-color="#e6e6ff" style:cell-protect="protected" style:print-content="true" style:text-align-source="fix" style:repeat-content="false" fo:border-left="none" fo:border-right="0.06pt double #ff0000" style:border-line-width-right="0.002cm 0.035cm 0.002cm" fo:border-top="0.06pt solid #000000"/>
      <style:paragraph-properties fo:text-align="center" fo:margin-left="0cm"/>
      <style:text-properties fo:font-size="8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/>
    </style:style>
    <style:style style:name="ce50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0.06pt solid #000000" fo:border-right="none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none" fo:border-right="0.06pt double #ff0000" style:border-line-width-right="0.002cm 0.035cm 0.002cm" fo:border-top="0.06pt double #ff0000" style:border-line-width-top="0.002cm 0.035cm 0.002cm" style:vertical-align="middle"/>
      <style:paragraph-properties fo:text-align="center" fo:margin-left="0cm"/>
      <style:text-properties fo:color="#009900" style:text-outline="true" style:text-line-through-style="none" style:font-name="Times New Roman" fo:font-size="8pt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fo:background-color="#ffcc99" style:cell-protect="protected" style:print-content="true" style:text-align-source="fix" style:repeat-content="false" fo:wrap-option="wrap" fo:border-left="none" fo:border-right="0.06pt double #ff0000" style:border-line-width-right="0.002cm 0.035cm 0.002cm" fo:border-top="none" style:vertical-align="middle"/>
      <style:paragraph-properties fo:text-align="center" fo:margin-left="0cm"/>
      <style:text-properties fo:color="#009900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double #ff0000" style:border-line-width-right="0.002cm 0.035cm 0.002cm" fo:border-top="0.06pt solid #000000"/>
      <style:paragraph-properties fo:text-align="center" fo:margin-left="0cm"/>
      <style:text-properties fo:font-size="8pt"/>
    </style:style>
    <style:style style:name="ce55" style:family="table-cell" style:parent-style-name="Default">
      <style:table-cell-properties fo:border-bottom="0.06pt double #ff0000" style:border-line-width-bottom="0.002cm 0.035cm 0.002cm" style:cell-protect="none" style:print-content="true" style:text-align-source="fix" style:repeat-content="false" fo:border-left="none" fo:border-right="0.06pt double #ff0000" style:border-line-width-right="0.002cm 0.035cm 0.002cm" fo:border-top="none"/>
      <style:paragraph-properties fo:text-align="center" fo:margin-left="0cm"/>
      <style:text-properties fo:font-size="8pt"/>
    </style:style>
    <style:style style:name="gr1" style:family="graphic">
      <style:graphic-properties draw:stroke="solid" svg:stroke-color="#000080" draw:fill="gradient" draw:fill-color="#ffffff" draw:fill-gradient-name="Square_20_yellow_2f_white" fo:min-height="4.285cm"/>
    </style:style>
    <style:style style:name="gr2" style:family="graphic">
      <style:graphic-properties draw:ole-draw-aspect="1"/>
    </style:style>
    <style:style style:name="gr3" style:family="graphic">
      <style:graphic-properties draw:textarea-horizontal-align="center" draw:textarea-vertical-align="middle" draw:fit-to-contour="false"/>
    </style:style>
    <style:style style:name="gr4" style:family="graphic">
      <style:graphic-properties draw:fill-color="#ffcc99" draw:textarea-horizontal-align="center" draw:textarea-vertical-align="middle"/>
    </style:style>
    <style:style style:name="gr5" style:family="graphic">
      <style:graphic-properties draw:fill-color="#ffffcc" draw:textarea-horizontal-align="center" draw:textarea-vertical-align="middle"/>
    </style:style>
    <style:style style:name="gr6" style:family="graphic">
      <style:graphic-properties draw:stroke="dash" draw:stroke-dash="Ultrafine_20_Dashed" svg:stroke-width="0.05cm" svg:stroke-color="#ffcc99" draw:textarea-horizontal-align="center" draw:textarea-vertical-align="middle" fo:padding-top="0.025cm" fo:padding-bottom="0.025cm" fo:padding-left="0.025cm" fo:padding-right="0.025cm"/>
    </style:style>
    <style:style style:name="gr7" style:family="graphic">
      <style:graphic-properties draw:stroke="dash" draw:stroke-dash="Ultrafine_20_Dashed" svg:stroke-width="0.05cm" svg:stroke-color="#ffff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Consigne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Consignes.H13" table:end-x="0.116cm" table:end-y="0.006cm" draw:z-index="0" draw:style-name="gr1" draw:text-style-name="P1" svg:width="15.699cm" svg:height="5.149cm" svg:x="0.223cm" svg:y="0.318cm">
              <draw:text-box>
                <text:p text:style-name="P1"/>
                <text:p text:style-name="P1">Pour commencer tu dois enregistrer ce fichier à ton nom (Menu Fichier / Enregistrer sous puis mets ton nom comme nom de fichier).</text:p>
                <text:p text:style-name="P1">Tu trouveras ensuite un onglet (en bas de la fenêtre) <text:s/>pour chaque activité. Clique sur l'onglet qui t'intéresse et remplis simplement les cases blanches du tableau avec tes scores. Le graphique te montrant ta progression se fera automatiquement.</text:p>
                <text:p text:style-name="P1"/>
                <text:p text:style-name="P1">Seules les cases blanches des tableaux peuvent être modifiées.</text:p>
                <text:p text:style-name="P1"/>
                <text:p text:style-name="P1">ATTENTION : </text:p>
                <text:p text:style-name="P1">Si les graphiques ne s'affichent pas, appuyez sur la touche F9.</text:p>
              </draw:text-box>
            </draw:frame>
          </table:table-cell>
        </table:table-row>
      </table:table>
      <table:table table:name="Course longu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1" table:number-columns-repeated="768" table:default-cell-style-name="ce9"/>
        <table:table-row table:style-name="ro1">
          <table:table-cell table:number-columns-repeated="2"/>
          <table:table-cell table:style-name="ce15"/>
          <table:table-cell table:style-name="ce21" office:value-type="string">
            <text:p>PRENOM</text:p>
          </table:table-cell>
          <table:table-cell table:style-name="ce26" office:value-type="string">
            <text:p>NOM</text:p>
          </table:table-cell>
          <table:table-cell table:style-name="ce9"/>
          <table:table-cell/>
          <table:table-cell table:style-name="ce8"/>
          <table:table-cell/>
          <table:table-cell table:style-name="ce35" table:number-columns-repeated="246"/>
          <table:table-cell table:style-name="ce9"/>
          <table:table-cell table:number-columns-repeated="768"/>
        </table:table-row>
        <table:table-row table:style-name="ro1">
          <table:table-cell table:number-columns-repeated="2"/>
          <table:table-cell table:style-name="ce15" office:value-type="string">
            <text:p>Progression de</text:p>
          </table:table-cell>
          <table:table-cell table:style-name="ce22"/>
          <table:table-cell table:style-name="ce27"/>
          <table:table-cell table:style-name="ce9"/>
          <table:table-cell/>
          <table:table-cell table:style-name="ce8"/>
          <table:table-cell/>
          <table:table-cell table:style-name="ce35" table:number-columns-repeated="246"/>
          <table:table-cell table:style-name="ce9"/>
          <table:table-cell table:number-columns-repeated="768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table:style-name="ce35" table:number-columns-repeated="246"/>
          <table:table-cell table:number-columns-repeated="768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1">
            <text:p>Distance course longue :</text:p>
          </table:table-cell>
          <table:covered-table-cell table:style-name="ce23"/>
          <table:table-cell table:style-name="ce28" office:value-type="float" office:value="1600">
            <text:p>1600</text:p>
          </table:table-cell>
          <table:table-cell table:style-name="ce32" office:value-type="string">
            <text:p><text:s/>m</text:p>
          </table:table-cell>
          <table:table-cell/>
          <table:table-cell table:style-name="ce8"/>
          <table:table-cell table:number-columns-repeated="3"/>
          <table:table-cell table:style-name="ce35" table:number-columns-repeated="245"/>
          <table:table-cell table:number-columns-repeated="768"/>
        </table:table-row>
        <table:table-row table:style-name="ro1">
          <table:table-cell table:style-name="ce2" office:value-type="string" table:number-columns-spanned="1" table:number-rows-spanned="3">
            <text:p>Entrainement</text:p>
          </table:table-cell>
          <table:table-cell table:style-name="ce10" office:value-type="string" table:number-columns-spanned="1" table:number-rows-spanned="3">
            <text:p>DATE</text:p>
          </table:table-cell>
          <table:table-cell table:style-name="ce17" office:value-type="string" table:number-columns-spanned="4" table:number-rows-spanned="1">
            <text:p>Course longue</text:p>
          </table:table-cell>
          <table:covered-table-cell table:number-columns-repeated="3" table:style-name="ce24"/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1"/>
          <table:table-cell table:style-name="ce18" office:value-type="string" table:number-columns-spanned="2" table:number-rows-spanned="1">
            <text:p>Temps</text:p>
          </table:table-cell>
          <table:covered-table-cell/>
          <table:table-cell table:style-name="ce25" office:value-type="string" table:number-columns-spanned="1" table:number-rows-spanned="2">
            <text:p>Temps total en <text:s/>s</text:p>
          </table:table-cell>
          <table:table-cell table:style-name="ce29" office:value-type="string">
            <text:p>Vitesse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style-name="ce35" table:number-columns-repeated="244"/>
          <table:table-cell table:number-columns-repeated="768"/>
        </table:table-row>
        <table:table-row table:style-name="ro1">
          <table:covered-table-cell table:style-name="ce4"/>
          <table:covered-table-cell table:style-name="ce11"/>
          <table:table-cell table:style-name="ce18" office:value-type="string">
            <text:p>mn</text:p>
          </table:table-cell>
          <table:table-cell table:style-name="ce25" office:value-type="string">
            <text:p>s</text:p>
          </table:table-cell>
          <table:covered-table-cell table:style-name="ce29"/>
          <table:table-cell table:style-name="ce29" office:value-type="string">
            <text:p>km/h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/>
          <table:table-cell table:number-columns-repeated="2" table:style-name="ce19"/>
          <table:table-cell table:style-name="ce30" table:formula="of:=[.C8]*60+[.D8]" office:value-type="float" office:value="0">
            <text:p>0</text:p>
          </table:table-cell>
          <table:table-cell table:style-name="ce33" table:formula="of:=IF([.E8]&lt;&gt;0;([.$E$4]/1000)/([.E8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/>
          <table:table-cell table:number-columns-repeated="2" table:style-name="ce19"/>
          <table:table-cell table:style-name="ce30" table:formula="of:=[.C9]*60+[.D9]" office:value-type="float" office:value="0">
            <text:p>0</text:p>
          </table:table-cell>
          <table:table-cell table:style-name="ce33" table:formula="of:=IF([.E9]&lt;&gt;0;([.$E$4]/1000)/([.E9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/>
          <table:table-cell table:number-columns-repeated="2" table:style-name="ce19"/>
          <table:table-cell table:style-name="ce30" table:formula="of:=[.C10]*60+[.D10]" office:value-type="float" office:value="0">
            <text:p>0</text:p>
          </table:table-cell>
          <table:table-cell table:style-name="ce33" table:formula="of:=IF([.E10]&lt;&gt;0;([.$E$4]/1000)/([.E10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/>
          <table:table-cell table:number-columns-repeated="2" table:style-name="ce19"/>
          <table:table-cell table:style-name="ce30" table:formula="of:=[.C11]*60+[.D11]" office:value-type="float" office:value="0">
            <text:p>0</text:p>
          </table:table-cell>
          <table:table-cell table:style-name="ce33" table:formula="of:=IF([.E11]&lt;&gt;0;([.$E$4]/1000)/([.E11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/>
          <table:table-cell table:number-columns-repeated="2" table:style-name="ce19"/>
          <table:table-cell table:style-name="ce30" table:formula="of:=[.C12]*60+[.D12]" office:value-type="float" office:value="0">
            <text:p>0</text:p>
          </table:table-cell>
          <table:table-cell table:style-name="ce33" table:formula="of:=IF([.E12]&lt;&gt;0;([.$E$4]/1000)/([.E12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/>
          <table:table-cell table:number-columns-repeated="2" table:style-name="ce19"/>
          <table:table-cell table:style-name="ce30" table:formula="of:=[.C13]*60+[.D13]" office:value-type="float" office:value="0">
            <text:p>0</text:p>
          </table:table-cell>
          <table:table-cell table:style-name="ce33" table:formula="of:=IF([.E13]&lt;&gt;0;([.$E$4]/1000)/([.E13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/>
          <table:table-cell table:number-columns-repeated="2" table:style-name="ce19"/>
          <table:table-cell table:style-name="ce30" table:formula="of:=[.C14]*60+[.D14]" office:value-type="float" office:value="0">
            <text:p>0</text:p>
          </table:table-cell>
          <table:table-cell table:style-name="ce33" table:formula="of:=IF([.E14]&lt;&gt;0;([.$E$4]/1000)/([.E14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/>
          <table:table-cell table:number-columns-repeated="2" table:style-name="ce19"/>
          <table:table-cell table:style-name="ce30" table:formula="of:=[.C15]*60+[.D15]" office:value-type="float" office:value="0">
            <text:p>0</text:p>
          </table:table-cell>
          <table:table-cell table:style-name="ce33" table:formula="of:=IF([.E15]&lt;&gt;0;([.$E$4]/1000)/([.E15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/>
          <table:table-cell table:number-columns-repeated="2" table:style-name="ce19"/>
          <table:table-cell table:style-name="ce30" table:formula="of:=[.C16]*60+[.D16]" office:value-type="float" office:value="0">
            <text:p>0</text:p>
          </table:table-cell>
          <table:table-cell table:style-name="ce33" table:formula="of:=IF([.E16]&lt;&gt;0;([.$E$4]/1000)/([.E16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4"/>
          <table:table-cell table:number-columns-repeated="2" table:style-name="ce20"/>
          <table:table-cell table:style-name="ce31" table:formula="of:=[.C17]*60+[.D17]" office:value-type="float" office:value="0">
            <text:p>0</text:p>
          </table:table-cell>
          <table:table-cell table:style-name="ce34" table:formula="of:=IF([.E17]&lt;&gt;0;([.$E$4]/1000)/([.E17]/3600))" office:value-type="float" office:value="0">
            <text:p>0,00</text:p>
          </table:table-cell>
          <table:table-cell/>
          <table:table-cell table:style-name="ce8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7">
            <draw:frame table:end-cell-address="'Course longue'.C32" table:end-x="2.038cm" table:end-y="0.545cm" draw:z-index="0" draw:style-name="gr2" svg:width="6.957cm" svg:height="6.642cm" svg:x="0.002cm" svg:y="0.328cm">
              <draw:object draw:notify-on-update-of-ranges="'Course longue'.B8:'Course longue'.B17 'Course longue'.E8:'Course longue'.E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/>
          <table:table-cell table:style-name="ce7">
            <draw:frame table:end-cell-address="'Course longue'.G32" table:end-x="0.164cm" table:end-y="0.501cm" draw:z-index="1" draw:style-name="gr2" svg:width="7.323cm" svg:height="6.644cm" svg:x="2.235cm" svg:y="0.282cm">
              <draw:object draw:notify-on-update-of-ranges="'Course longue'.B8:'Course longue'.B17 'Course longue'.F8:'Course longue'.F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4"/>
          <table:table-cell table:style-name="ce8"/>
          <table:table-cell table:number-columns-repeated="1016"/>
        </table:table-row>
        <table:table-row table:style-name="ro1" table:number-rows-repeated="13">
          <table:table-cell table:style-name="ce7"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7" table:number-columns-repeated="7"/>
          <table:table-cell table:style-name="ce8"/>
          <table:table-cell table:number-columns-repeated="1016"/>
        </table:table-row>
        <table:table-row table:style-name="ro3">
          <table:table-cell table:style-name="ce8" table:number-columns-repeated="8"/>
          <table:table-cell table:number-columns-repeated="1016"/>
        </table:table-row>
        <table:table-row table:style-name="ro4">
          <table:table-cell table:style-name="ce9" table:number-columns-repeated="8"/>
          <table:table-cell table:number-columns-repeated="1016"/>
        </table:table-row>
        <table:table-row table:style-name="ro1" table:number-rows-repeated="28">
          <table:table-cell table:style-name="ce9" table:number-columns-repeated="8"/>
          <table:table-cell table:number-columns-repeated="1016"/>
        </table:table-row>
        <table:table-row table:style-name="ro5">
          <table:table-cell table:style-name="ce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 table:number-rows-repeated="32">
          <table:table-cell table:style-name="ce9" table:number-columns-repeated="6"/>
          <table:table-cell/>
          <table:table-cell table:style-name="ce9"/>
          <table:table-cell table:number-columns-repeated="1016"/>
        </table:table-row>
        <table:table-row table:style-name="ro6">
          <table:table-cell table:number-columns-repeated="7"/>
          <table:table-cell table:style-name="ce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number-columns-repeated="7"/>
          <table:table-cell table:style-name="ce9"/>
          <table:table-cell table:number-columns-repeated="1016"/>
        </table:table-row>
        <table:table-row table:style-name="ro6" table:number-rows-repeated="654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athlon" table:style-name="ta1" table:protected="true" table:print="false">
        <table:table-protection table:select-protected-cells="true" table:select-unprotected-cells="true"/>
        <table:table-column table:style-name="co1" table:number-columns-repeated="7" table:default-cell-style-name="ce9"/>
        <table:table-column table:style-name="co8" table:default-cell-style-name="ce9"/>
        <table:table-column table:style-name="co1" table:number-columns-repeated="1016" table:default-cell-style-name="ce9"/>
        <table:table-row table:style-name="ro1">
          <table:table-cell table:style-name="ce1" table:number-columns-repeated="2"/>
          <table:table-cell table:style-name="ce15"/>
          <table:table-cell table:style-name="ce21" office:value-type="string">
            <text:p>PRENOM</text:p>
          </table:table-cell>
          <table:table-cell table:style-name="ce26" office:value-type="string">
            <text:p>NOM</text:p>
          </table:table-cell>
          <table:table-cell/>
          <table:table-cell table:style-name="ce1"/>
          <table:table-cell table:style-name="ce8"/>
          <table:table-cell table:style-name="ce1"/>
          <table:table-cell table:style-name="ce35" table:number-columns-repeated="246"/>
          <table:table-cell table:number-columns-repeated="769"/>
        </table:table-row>
        <table:table-row table:style-name="ro1">
          <table:table-cell table:style-name="ce1" table:number-columns-repeated="2"/>
          <table:table-cell table:style-name="ce15" office:value-type="string">
            <text:p>Progression de</text:p>
          </table:table-cell>
          <table:table-cell table:style-name="ce22"/>
          <table:table-cell table:style-name="ce27"/>
          <table:table-cell/>
          <table:table-cell table:style-name="ce1"/>
          <table:table-cell table:style-name="ce8"/>
          <table:table-cell table:style-name="ce1"/>
          <table:table-cell table:style-name="ce35" table:number-columns-repeated="246"/>
          <table:table-cell table:number-columns-repeated="769"/>
        </table:table-row>
        <table:table-row table:style-name="ro1">
          <table:table-cell table:style-name="ce1" table:number-columns-repeated="7"/>
          <table:table-cell table:style-name="ce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36" office:value-type="string" table:number-columns-spanned="2" table:number-rows-spanned="1">
            <text:p>Distance course triathlon : </text:p>
          </table:table-cell>
          <table:covered-table-cell table:style-name="ce39"/>
          <table:table-cell table:style-name="ce42" office:value-type="float" office:value="40">
            <text:p>40</text:p>
          </table:table-cell>
          <table:table-cell table:style-name="ce44" office:value-type="string">
            <text:p><text:s/>m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3">
            <text:p>Entrainement</text:p>
          </table:table-cell>
          <table:table-cell table:style-name="ce10" office:value-type="string" table:number-columns-spanned="1" table:number-rows-spanned="3">
            <text:p>DATE</text:p>
          </table:table-cell>
          <table:table-cell table:style-name="ce37" office:value-type="string" table:number-columns-spanned="4" table:number-rows-spanned="1">
            <text:p>Course triathlon</text:p>
          </table:table-cell>
          <table:covered-table-cell table:number-columns-repeated="2" table:style-name="ce40"/>
          <table:covered-table-cell table:style-name="ce45"/>
          <table:table-cell table:style-name="ce1"/>
          <table:table-cell table:style-name="ce8"/>
          <table:table-cell table:number-columns-repeated="1016"/>
        </table:table-row>
        <table:table-row table:style-name="ro1">
          <table:covered-table-cell table:style-name="ce4"/>
          <table:covered-table-cell table:style-name="ce11"/>
          <table:table-cell table:style-name="ce38" office:value-type="string" table:number-columns-spanned="2" table:number-rows-spanned="1">
            <text:p>Temps</text:p>
          </table:table-cell>
          <table:covered-table-cell table:style-name="ce1"/>
          <table:table-cell table:style-name="ce41" office:value-type="string" table:number-columns-spanned="1" table:number-rows-spanned="2">
            <text:p>Temps total en s</text:p>
          </table:table-cell>
          <table:table-cell table:style-name="ce46" office:value-type="string">
            <text:p>Vitesse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covered-table-cell table:style-name="ce4"/>
          <table:covered-table-cell table:style-name="ce11"/>
          <table:table-cell table:style-name="ce38" office:value-type="string">
            <text:p>S</text:p>
          </table:table-cell>
          <table:table-cell table:style-name="ce41" office:value-type="string">
            <text:p>/10s</text:p>
          </table:table-cell>
          <table:covered-table-cell table:style-name="ce43"/>
          <table:table-cell table:style-name="ce46" office:value-type="string">
            <text:p>km/h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/>
          <table:table-cell table:number-columns-repeated="2" table:style-name="ce19"/>
          <table:table-cell table:style-name="ce30" table:formula="of:=[.C8]+([.D8]/10)" office:value-type="float" office:value="0">
            <text:p>0</text:p>
          </table:table-cell>
          <table:table-cell table:style-name="ce47" table:formula="of:=IF([.E8]&lt;&gt;0;([.$E$4]/1000)/([.E8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/>
          <table:table-cell table:number-columns-repeated="2" table:style-name="ce19"/>
          <table:table-cell table:style-name="ce30" table:formula="of:=[.C9]+([.D9]/10)" office:value-type="float" office:value="0">
            <text:p>0</text:p>
          </table:table-cell>
          <table:table-cell table:style-name="ce47" table:formula="of:=IF([.E9]&lt;&gt;0;([.$E$4]/1000)/([.E9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2"/>
          <table:table-cell table:number-columns-repeated="2" table:style-name="ce19"/>
          <table:table-cell table:style-name="ce30" table:formula="of:=[.C10]+([.D10]/10)" office:value-type="float" office:value="0">
            <text:p>0</text:p>
          </table:table-cell>
          <table:table-cell table:style-name="ce47" table:formula="of:=IF([.E10]&lt;&gt;0;([.$E$4]/1000)/([.E10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/>
          <table:table-cell table:number-columns-repeated="2" table:style-name="ce19"/>
          <table:table-cell table:style-name="ce30" table:formula="of:=[.C11]+([.D11]/10)" office:value-type="float" office:value="0">
            <text:p>0</text:p>
          </table:table-cell>
          <table:table-cell table:style-name="ce47" table:formula="of:=IF([.E11]&lt;&gt;0;([.$E$4]/1000)/([.E11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/>
          <table:table-cell table:number-columns-repeated="2" table:style-name="ce19"/>
          <table:table-cell table:style-name="ce30" table:formula="of:=[.C12]+([.D12]/10)" office:value-type="float" office:value="0">
            <text:p>0</text:p>
          </table:table-cell>
          <table:table-cell table:style-name="ce47" table:formula="of:=IF([.E12]&lt;&gt;0;([.$E$4]/1000)/([.E12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2"/>
          <table:table-cell table:number-columns-repeated="2" table:style-name="ce19"/>
          <table:table-cell table:style-name="ce30" table:formula="of:=[.C13]+([.D13]/10)" office:value-type="float" office:value="0">
            <text:p>0</text:p>
          </table:table-cell>
          <table:table-cell table:style-name="ce47" table:formula="of:=IF([.E13]&lt;&gt;0;([.$E$4]/1000)/([.E13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/>
          <table:table-cell table:number-columns-repeated="2" table:style-name="ce19"/>
          <table:table-cell table:style-name="ce30" table:formula="of:=[.C14]+([.D14]/10)" office:value-type="float" office:value="0">
            <text:p>0</text:p>
          </table:table-cell>
          <table:table-cell table:style-name="ce47" table:formula="of:=IF([.E14]&lt;&gt;0;([.$E$4]/1000)/([.E14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/>
          <table:table-cell table:number-columns-repeated="2" table:style-name="ce19"/>
          <table:table-cell table:style-name="ce30" table:formula="of:=[.C15]+([.D15]/10)" office:value-type="float" office:value="0">
            <text:p>0</text:p>
          </table:table-cell>
          <table:table-cell table:style-name="ce47" table:formula="of:=IF([.E15]&lt;&gt;0;([.$E$4]/1000)/([.E15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/>
          <table:table-cell table:number-columns-repeated="2" table:style-name="ce19"/>
          <table:table-cell table:style-name="ce30" table:formula="of:=[.C16]+([.D16]/10)" office:value-type="float" office:value="0">
            <text:p>0</text:p>
          </table:table-cell>
          <table:table-cell table:style-name="ce47" table:formula="of:=IF([.E16]&lt;&gt;0;([.$E$4]/1000)/([.E16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4"/>
          <table:table-cell table:number-columns-repeated="2" table:style-name="ce20"/>
          <table:table-cell table:style-name="ce31" table:formula="of:=[.C17]+([.D17]/10)" office:value-type="float" office:value="0">
            <text:p>0</text:p>
          </table:table-cell>
          <table:table-cell table:style-name="ce48" table:formula="of:=IF([.E17]&lt;&gt;0;([.$E$4]/1000)/([.E17]/3600))" office:value-type="float" office:value="0">
            <text:p>0,00</text:p>
          </table:table-cell>
          <table:table-cell table:style-name="ce1"/>
          <table:table-cell table:style-name="ce8"/>
          <table:table-cell table:number-columns-repeated="1016"/>
        </table:table-row>
        <table:table-row table:style-name="ro1">
          <table:table-cell table:style-name="ce7">
            <draw:frame table:end-cell-address="Triathlon.D32" table:end-x="0.783cm" table:end-y="0.384cm" draw:z-index="0" draw:style-name="gr2" svg:width="7.581cm" svg:height="6.412cm" svg:x="0.002cm" svg:y="0.397cm">
              <draw:object draw:notify-on-update-of-ranges="Triathlon.B8:Triathlon.B17 Triathlon.E8:Triathlon.E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" table:number-columns-repeated="2"/>
          <table:table-cell table:style-name="ce7">
            <draw:frame table:end-cell-address="Triathlon.G32" table:end-x="1.963cm" table:end-y="0.346cm" draw:z-index="1" draw:style-name="gr2" svg:width="7.982cm" svg:height="6.37cm" svg:x="0.807cm" svg:y="0.401cm">
              <draw:object draw:notify-on-update-of-ranges="Triathlon.B8:Triathlon.B17 Triathlon.F8:Triathlon.F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7" table:number-columns-repeated="3"/>
          <table:table-cell table:style-name="ce8"/>
          <table:table-cell table:number-columns-repeated="1016"/>
        </table:table-row>
        <table:table-row table:style-name="ro1" table:number-rows-repeated="14">
          <table:table-cell table:style-name="ce7" table:number-columns-repeated="7"/>
          <table:table-cell table:style-name="ce8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cer et triple saut" table:style-name="ta1" table:protected="true" table:print="false">
        <table:table-protection table:select-protected-cells="true" table:select-unprotected-cells="true"/>
        <table:table-column table:style-name="co1" table:number-columns-repeated="6" table:default-cell-style-name="ce9"/>
        <table:table-column table:style-name="co9" table:default-cell-style-name="ce9"/>
        <table:table-column table:style-name="co1" table:number-columns-repeated="1017" table:default-cell-style-name="ce9"/>
        <table:table-row table:style-name="ro1">
          <table:table-cell table:style-name="ce1" table:number-columns-repeated="2"/>
          <table:table-cell table:style-name="ce15"/>
          <table:table-cell table:style-name="ce21" office:value-type="string">
            <text:p>PRENOM</text:p>
          </table:table-cell>
          <table:table-cell table:style-name="ce26" office:value-type="string">
            <text:p>NOM</text:p>
          </table:table-cell>
          <table:table-cell/>
          <table:table-cell table:style-name="ce8"/>
          <table:table-cell table:style-name="ce1"/>
          <table:table-cell table:style-name="ce35" table:number-columns-repeated="246"/>
          <table:table-cell table:number-columns-repeated="770"/>
        </table:table-row>
        <table:table-row table:style-name="ro1">
          <table:table-cell table:style-name="ce1" table:number-columns-repeated="2"/>
          <table:table-cell table:style-name="ce15" office:value-type="string">
            <text:p>Progression de</text:p>
          </table:table-cell>
          <table:table-cell table:style-name="ce22"/>
          <table:table-cell table:style-name="ce27"/>
          <table:table-cell/>
          <table:table-cell table:style-name="ce8"/>
          <table:table-cell table:style-name="ce1"/>
          <table:table-cell table:style-name="ce35" table:number-columns-repeated="246"/>
          <table:table-cell table:number-columns-repeated="770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1" table:number-rows-spanned="3">
            <text:p>Entrainement</text:p>
          </table:table-cell>
          <table:table-cell table:style-name="ce10" office:value-type="string" table:number-columns-spanned="1" table:number-rows-spanned="3">
            <text:p>DATE</text:p>
          </table:table-cell>
          <table:table-cell table:style-name="ce50" office:value-type="string">
            <text:p>Saut</text:p>
          </table:table-cell>
          <table:table-cell table:style-name="ce52" office:value-type="string">
            <text:p>Lancer</text:p>
          </table:table-cell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covered-table-cell table:style-name="ce3"/>
          <table:covered-table-cell table:style-name="ce11"/>
          <table:table-cell table:style-name="ce51" office:value-type="string">
            <text:p>Performance</text:p>
          </table:table-cell>
          <table:table-cell table:style-name="ce53" office:value-type="string">
            <text:p>Longueur</text:p>
          </table:table-cell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covered-table-cell table:style-name="ce4"/>
          <table:covered-table-cell table:style-name="ce11"/>
          <table:table-cell table:style-name="ce51" office:value-type="string">
            <text:p>m</text:p>
          </table:table-cell>
          <table:table-cell table:style-name="ce53" office:value-type="string">
            <text:p>m</text:p>
          </table:table-cell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2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49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49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13"/>
          <table:table-cell table:style-name="ce19"/>
          <table:table-cell table:style-name="ce54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14"/>
          <table:table-cell table:style-name="ce20"/>
          <table:table-cell table:style-name="ce55"/>
          <table:table-cell table:style-name="ce1"/>
          <table:table-cell table:style-name="ce8"/>
          <table:table-cell table:number-columns-repeated="1017"/>
        </table:table-row>
        <table:table-row table:style-name="ro1">
          <table:table-cell table:style-name="ce1">
            <draw:frame table:end-cell-address="'Lancer et triple saut'.D33" table:end-x="2.197cm" table:end-y="0.223cm" draw:z-index="0" draw:style-name="gr2" svg:width="8.579cm" svg:height="7.083cm" svg:x="0.418cm" svg:y="0.477cm">
              <draw:object draw:notify-on-update-of-ranges="'Lancer et triple saut'.C7:'Lancer et triple saut'.C17 'Lancer et triple saut'.D7:'Lancer et triple saut'.D17 'Lancer et triple saut'.E7:'Lancer et triple saut'.E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5"/>
          <table:table-cell table:style-name="ce8"/>
          <table:table-cell table:number-columns-repeated="1017"/>
        </table:table-row>
        <table:table-row table:style-name="ro1" table:number-rows-repeated="3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>
            <draw:rect table:end-cell-address="'Lancer et triple saut'.F27" table:end-x="1.755cm" table:end-y="0.33cm" draw:z-index="1" draw:style-name="gr3" draw:text-style-name="P2" svg:width="3.866cm" svg:height="2.621cm" svg:x="0.19cm" svg:y="0.485cm">
              <text:p text:style-name="P1"><text:span text:style-name="T1">Saut</text:span></text:p>
              <text:p text:style-name="P1"><text:span text:style-name="T1"/></text:p>
              <text:p text:style-name="P1"><text:span text:style-name="T1">Moyenne saut</text:span></text:p>
              <text:p text:style-name="P1"><text:span text:style-name="T1"/></text:p>
              <text:p text:style-name="P1"><text:span text:style-name="T1">Lancer</text:span></text:p>
              <text:p text:style-name="P1"><text:span text:style-name="T1"/></text:p>
              <text:p text:style-name="P1"><text:span text:style-name="T1">Moyenne lancer</text:span></text:p>
            </draw:rect>
          </table:table-cell>
          <table:table-cell table:style-name="ce1"/>
          <table:table-cell table:style-name="ce8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>
            <draw:g table:end-cell-address="'Lancer et triple saut'.E26" table:end-x="1.436cm" table:end-y="0.413cm" draw:z-index="2">
              <draw:rect draw:style-name="gr4" draw:text-style-name="P1" svg:width="0.854cm" svg:height="0.553cm" svg:x="0.616cm" svg:y="0.037cm">
                <text:p/>
              </draw:rect>
              <draw:rect draw:style-name="gr5" draw:text-style-name="P1" svg:width="0.853cm" svg:height="0.552cm" svg:x="0.462cm" svg:y="1.363cm">
                <text:p/>
              </draw:rect>
              <draw:line draw:style-name="gr6" draw:text-style-name="P1" svg:x1="0.034cm" svg:y1="0.898cm" svg:x2="0.928cm" svg:y2="0.898cm">
                <text:p/>
              </draw:line>
              <draw:line draw:style-name="gr7" draw:text-style-name="P1" svg:x1="0.111cm" svg:y1="2.277cm" svg:x2="0.888cm" svg:y2="2.276cm">
                <text:p/>
              </draw:line>
            </draw:g>
          </table:table-cell>
          <table:table-cell table:style-name="ce1"/>
          <table:table-cell table:style-name="ce8"/>
          <table:table-cell table:number-columns-repeated="1017"/>
        </table:table-row>
        <table:table-row table:style-name="ro1" table:number-rows-repeated="11">
          <table:table-cell table:style-name="ce1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/01/2012</text:date>, <text:time>21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6-03-28T08:50:38</meta:creation-date>
    <dc:date>2012-01-13T21:31:12.17</dc:date>
    <dc:language>fr-FR</dc:language>
    <meta:editing-cycles>15</meta:editing-cycles>
    <meta:editing-duration>PT12H48M8S</meta:editing-duration>
    <meta:document-statistic meta:table-count="4" meta:cell-count="151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graphic-properties draw:fill-color="#ffffff"/>
      <style:text-properties fo:color="#00ae00" style:text-outline="true" fo:font-size="9.30000019073486pt" fo:text-shadow="1pt 1pt" style:font-family-asian="'Arial Unicode MS'" style:font-size-asian="9.30000019073486pt" style:font-family-complex="Tahoma" style:font-size-complex="9.30000019073486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 style:rotation-angle="45"/>
      <style:graphic-properties svg:stroke-color="#b3b3b3"/>
      <style:text-properties fo:font-size="8pt" style:font-family-asian="'Arial Unicode MS'" style:font-size-asian="5pt" style:font-family-complex="Tahoma" style:font-size-complex="5pt"/>
    </style:style>
    <style:style style:name="ch5" style:family="chart">
      <style:chart-properties style:rotation-angle="0"/>
      <style:graphic-properties draw:fill-color="#ffffff"/>
      <style:text-properties fo:font-size="8pt" style:font-family-asian="'Arial Unicode MS'" style:font-size-asian="6.40000009536743pt" style:font-family-complex="Tahoma" style:font-size-complex="6.40000009536743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8pt" style:font-family-asian="'Arial Unicode MS'" style:font-size-asian="5pt" style:font-family-complex="Tahoma" style:font-size-complex="5pt"/>
    </style:style>
    <style:style style:name="ch7" style:family="chart">
      <style:chart-properties style:rotation-angle="90"/>
      <style:graphic-properties draw:fill-color="#ffffff"/>
      <style:text-properties fo:font-size="8pt" style:font-family-asian="'Arial Unicode MS'" style:font-size-asian="6.40000009536743pt" style:font-family-complex="Tahoma" style:font-size-complex="6.40000009536743pt"/>
    </style:style>
    <style:style style:name="ch8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6.939cm" svg:height="6.915cm" xlink:href=".." xlink:type="simple" chart:class="chart:bar" chart:style-name="ch1">
        <chart:title svg:x="1.866cm" svg:y="0.137cm" chart:style-name="ch2">
          <text:p>Temps course longue</text:p>
        </chart:title>
        <chart:plot-area chart:style-name="ch3" table:cell-range-address="'Course longue'.B8:'Course longue'.B17 'Course longue'.E8:'Course longue'.E17" chart:data-source-has-labels="column" svg:x="1.347cm" svg:y="0.813cm" svg:width="5.453cm" svg:height="5.252cm">
          <chartooo:coordinate-region svg:x="1.979cm" svg:y="0.983cm" svg:width="4.821cm" svg:height="4.912cm"/>
          <chart:axis chart:dimension="x" chart:name="primary-x" chart:style-name="ch4" chartooo:axis-type="text">
            <chart:title svg:x="3.263cm" svg:y="6.305cm" chart:style-name="ch5">
              <text:p>Entrainement</text:p>
            </chart:title>
            <chart:categories table:cell-range-address="'Course longue'.B8:'Course longue'.B17"/>
          </chart:axis>
          <chart:axis chart:dimension="y" chart:name="primary-y" chart:style-name="ch6">
            <chart:title svg:x="0.055cm" svg:y="4.508cm" chart:style-name="ch7">
              <text:p>Temps en secondes</text:p>
            </chart:title>
            <chart:grid chart:class="major"/>
          </chart:axis>
          <chart:series chart:style-name="ch8" chart:values-cell-range-address="'Course longue'.E8:'Course longue'.E17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urse longue'.B8:'Course longue'.B17</svg:desc>
                </draw:g>
              </table:table-cell>
              <table:table-cell office:value-type="float" office:value="0">
                <text:p>0</text:p>
                <draw:g>
                  <svg:desc>'Course longue'.E8:'Course longue'.E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graphic-properties draw:fill-color="#ffffff"/>
      <style:text-properties fo:color="#00ae00" style:text-outline="true" fo:font-size="9.29817581176758pt" fo:text-shadow="1pt 1pt" style:font-family-asian="'Arial Unicode MS'" style:font-size-asian="9.29817581176758pt" style:font-family-complex="Tahoma" style:font-size-complex="9.29817581176758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 style:rotation-angle="45"/>
      <style:graphic-properties svg:stroke-color="#b3b3b3"/>
      <style:text-properties fo:font-size="8pt" style:font-family-asian="'Arial Unicode MS'" style:font-size-asian="4.80000019073486pt" style:font-family-complex="Tahoma" style:font-size-complex="4.80000019073486pt"/>
    </style:style>
    <style:style style:name="ch5" style:family="chart">
      <style:chart-properties style:rotation-angle="0"/>
      <style:graphic-properties draw:fill-color="#ffffff"/>
      <style:text-properties fo:font-size="8pt" style:font-family-asian="'Arial Unicode MS'" style:font-size-asian="6.40000009536743pt" style:font-family-complex="Tahoma" style:font-size-complex="6.40000009536743pt"/>
    </style:style>
    <style:style style:name="ch6" style:family="chart" style:data-style-name="N2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6pt" style:font-family-asian="'Arial Unicode MS'" style:font-size-asian="4.80000019073486pt" style:font-family-complex="Tahoma" style:font-size-complex="4.80000019073486pt"/>
    </style:style>
    <style:style style:name="ch7" style:family="chart">
      <style:chart-properties style:rotation-angle="90"/>
      <style:graphic-properties draw:fill-color="#ffffff"/>
      <style:text-properties fo:font-size="8pt" style:font-family-asian="'Arial Unicode MS'" style:font-size-asian="6.40000009536743pt" style:font-family-complex="Tahoma" style:font-size-complex="6.40000009536743pt"/>
    </style:style>
    <style:style style:name="ch8" style:family="chart" style:data-style-name="N2">
      <style:graphic-properties draw:fill-color="#9999ff"/>
      <style:text-properties fo:font-size="4.19999980926514pt" style:font-family-asian="'Arial Unicode MS'" style:font-size-asian="4.19999980926514pt" style:font-family-complex="Tahoma" style:font-size-complex="4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7.289cm" svg:height="6.572cm" xlink:href=".." xlink:type="simple" chart:class="chart:bar" chart:style-name="ch1">
        <chart:title svg:x="1.892cm" svg:y="0.129cm" chart:style-name="ch2">
          <text:p>Vitesse course longue</text:p>
        </chart:title>
        <chart:plot-area chart:style-name="ch3" table:cell-range-address="'Course longue'.B8:'Course longue'.B17 'Course longue'.F8:'Course longue'.F17" chart:data-source-has-labels="column" svg:x="0.755cm" svg:y="0.803cm" svg:width="6.382cm" svg:height="4.93cm">
          <chartooo:coordinate-region svg:x="1.451cm" svg:y="0.942cm" svg:width="5.686cm" svg:height="4.653cm"/>
          <chart:axis chart:dimension="x" chart:name="primary-x" chart:style-name="ch4" chartooo:axis-type="text">
            <chart:title svg:x="3.449cm" svg:y="6.002cm" chart:style-name="ch5">
              <text:p>Entrainement</text:p>
            </chart:title>
            <chart:categories table:cell-range-address="'Course longue'.B8:'Course longue'.B17"/>
          </chart:axis>
          <chart:axis chart:dimension="y" chart:name="primary-y" chart:style-name="ch6">
            <chart:title svg:x="0.001cm" svg:y="4.054cm" chart:style-name="ch7">
              <text:p>Vitesse en km/h</text:p>
            </chart:title>
            <chart:grid chart:class="major"/>
          </chart:axis>
          <chart:series chart:style-name="ch8" chart:values-cell-range-address="'Course longue'.F8:'Course longue'.F17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urse longue'.B8:'Course longue'.B17</svg:desc>
                </draw:g>
              </table:table-cell>
              <table:table-cell office:value-type="float" office:value="0">
                <text:p>0</text:p>
                <draw:g>
                  <svg:desc>'Course longue'.F8:'Course longue'.F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33cc66" draw:opacity="50%"/>
    </style:style>
    <style:style style:name="ch2" style:family="chart">
      <style:graphic-properties draw:fill-color="#ffffff"/>
      <style:text-properties fo:color="#ffff00" fo:font-size="12pt" fo:text-shadow="1pt 1pt" style:font-family-asian="'Arial Unicode MS'" style:font-size-asian="9pt" style:font-family-complex="Tahoma" style:font-size-complex="9pt"/>
    </style:style>
    <style:style style:name="ch3" style:family="chart">
      <style:chart-properties chart:treat-empty-cells="leave-gap" chart:mean-value="tru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 style:rotation-angle="45"/>
      <style:graphic-properties svg:stroke-color="#b3b3b3"/>
      <style:text-properties fo:font-size="7pt" style:font-family-asian="'Arial Unicode MS'" style:font-size-asian="4.80000019073486pt" style:font-family-complex="Tahoma" style:font-size-complex="4.80000019073486pt"/>
    </style:style>
    <style:style style:name="ch5" style:family="chart">
      <style:chart-properties style:rotation-angle="0"/>
      <style:graphic-properties draw:fill-color="#ffffff"/>
      <style:text-properties fo:font-size="10pt" style:font-family-asian="'Arial Unicode MS'" style:font-size-asian="6.19999980926514pt" style:font-family-complex="Tahoma" style:font-size-complex="6.19999980926514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7pt" style:font-family-asian="'Arial Unicode MS'" style:font-size-asian="4.80000019073486pt" style:font-family-complex="Tahoma" style:font-size-complex="4.80000019073486pt"/>
    </style:style>
    <style:style style:name="ch7" style:family="chart">
      <style:chart-properties style:rotation-angle="90"/>
      <style:graphic-properties draw:fill-color="#ffffff"/>
      <style:text-properties fo:font-size="6.19488096237183pt" style:font-family-asian="'Arial Unicode MS'" style:font-size-asian="6.19488096237183pt" style:font-family-complex="Tahoma" style:font-size-complex="6.19488096237183pt"/>
    </style:style>
    <style:style style:name="ch8" style:family="chart" style:data-style-name="N0">
      <style:chart-properties chart:mean-value="true"/>
      <style:graphic-properties draw:fill-color="#ffcc99"/>
      <style:text-properties fo:font-size="4.09999990463257pt" style:font-family-asian="'Arial Unicode MS'" style:font-size-asian="4.09999990463257pt" style:font-family-complex="Tahoma" style:font-size-complex="4.09999990463257pt"/>
    </style:style>
    <style:style style:name="ch9" style:family="chart">
      <style:graphic-properties draw:stroke="dash" draw:stroke-dash="Ultrafine_20_Dashed" svg:stroke-width="0.05cm" svg:stroke-color="#ffcc99"/>
    </style:style>
    <style:style style:name="ch10" style:family="chart" style:data-style-name="N0">
      <style:chart-properties chart:mean-value="true"/>
      <style:graphic-properties draw:fill-color="#ffffcc"/>
      <style:text-properties fo:font-size="4.09999990463257pt" style:font-family-asian="'Arial Unicode MS'" style:font-size-asian="4.09999990463257pt" style:font-family-complex="Tahoma" style:font-size-complex="4.09999990463257pt"/>
    </style:style>
    <style:style style:name="ch11" style:family="chart">
      <style:graphic-properties draw:stroke="dash" draw:stroke-dash="Ultrafine_20_Dashed" svg:stroke-width="0.05cm" svg:stroke-color="#ffffcc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999999"/>
    </style:style>
  </office:automatic-styles>
  <office:body>
    <office:chart>
      <chart:chart svg:width="8.554cm" svg:height="7.001cm" xlink:href=".." xlink:type="simple" chart:class="chart:bar" chart:style-name="ch1">
        <chart:title svg:x="2.32cm" svg:y="0.14cm" chart:style-name="ch2">
          <text:p>Lancer et triple saut</text:p>
        </chart:title>
        <chart:plot-area chart:style-name="ch3" table:cell-range-address="'Lancer et triple saut'.C7:'Lancer et triple saut'.E17" chart:data-source-has-labels="column" svg:x="1.131cm" svg:y="0.887cm" svg:width="7.249cm" svg:height="5.334cm">
          <chartooo:coordinate-region svg:x="1.742cm" svg:y="1.047cm" svg:width="6.638cm" svg:height="5.015cm"/>
          <chart:axis chart:dimension="x" chart:name="primary-x" chart:style-name="ch4" chartooo:axis-type="text">
            <chart:title svg:x="3.582cm" svg:y="6.578cm" chart:style-name="ch5">
              <text:p>Entrainement</text:p>
            </chart:title>
            <chart:categories table:cell-range-address="'Lancer et triple saut'.C7:'Lancer et triple saut'.C17"/>
          </chart:axis>
          <chart:axis chart:dimension="y" chart:name="primary-y" chart:style-name="ch6">
            <chart:title svg:x="0.174cm" svg:y="4.57cm" chart:style-name="ch7">
              <text:p>Distance en mètres</text:p>
            </chart:title>
            <chart:grid chart:class="major"/>
          </chart:axis>
          <chart:series chart:style-name="ch8" chart:values-cell-range-address="'Lancer et triple saut'.D7:'Lancer et triple saut'.D17" chart:class="chart:bar">
            <chart:mean-value chart:style-name="ch9"/>
            <chart:data-point chart:repeated="11"/>
          </chart:series>
          <chart:series chart:style-name="ch10" chart:values-cell-range-address="'Lancer et triple saut'.E7:'Lancer et triple saut'.E17" chart:class="chart:bar">
            <chart:mean-value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Lancer et triple saut'.C7:'Lancer et triple saut'.C17</svg:desc>
                </draw:g>
              </table:table-cell>
              <table:table-cell office:value-type="float" office:value="NaN">
                <text:p>NaN</text:p>
                <draw:g>
                  <svg:desc>'Lancer et triple saut'.D7:'Lancer et triple saut'.D17</svg:desc>
                </draw:g>
              </table:table-cell>
              <table:table-cell office:value-type="float" office:value="NaN">
                <text:p>NaN</text:p>
                <draw:g>
                  <svg:desc>'Lancer et triple saut'.E7:'Lancer et triple saut'.E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graphic-properties draw:fill-color="#ffffff"/>
      <style:text-properties fo:color="#b84700" style:text-outline="true" fo:font-size="8.39999961853027pt" fo:text-shadow="1pt 1pt" style:font-family-asian="'Arial Unicode MS'" style:font-size-asian="8.39999961853027pt" style:font-family-complex="Tahoma" style:font-size-complex="8.39999961853027pt"/>
    </style:style>
    <style:style style:name="ch3" style:family="chart">
      <style:chart-properties chart:three-dimensional="true" chart:treat-empty-cells="leave-gap"/>
      <style:graphic-properties draw:stroke="none" draw:fill-image-width="0cm" draw:fill-image-height="0cm" draw:fill-image-ref-point="center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 style:rotation-angle="45"/>
      <style:graphic-properties svg:stroke-color="#b3b3b3"/>
      <style:text-properties fo:font-size="7pt" style:font-family-asian="'Arial Unicode MS'" style:font-size-asian="4.5pt" style:font-family-complex="Tahoma" style:font-size-complex="4.5pt"/>
    </style:style>
    <style:style style:name="ch5" style:family="chart">
      <style:chart-properties style:rotation-angle="0"/>
      <style:graphic-properties draw:fill-color="#ffffff"/>
      <style:text-properties fo:font-size="5.80000019073486pt" style:font-family-asian="'Arial Unicode MS'" style:font-size-asian="5.80000019073486pt" style:font-family-complex="Tahoma" style:font-size-complex="5.80000019073486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8pt" style:font-family-asian="'Arial Unicode MS'" style:font-size-asian="4.5pt" style:font-family-complex="Tahoma" style:font-size-complex="4.5pt"/>
    </style:style>
    <style:style style:name="ch7" style:family="chart">
      <style:chart-properties style:rotation-angle="90"/>
      <style:graphic-properties draw:fill-color="#ffffff"/>
      <style:text-properties fo:font-size="5.80000019073486pt" style:font-family-asian="'Arial Unicode MS'" style:font-size-asian="5.80000019073486pt" style:font-family-complex="Tahoma" style:font-size-complex="5.80000019073486pt"/>
    </style:style>
    <style:style style:name="ch8" style:family="chart" style:data-style-name="N0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size="4.5pt" style:font-family-asian="'Arial Unicode MS'" style:font-size-asian="4.5pt" style:font-family-complex="Tahoma" style:font-size-complex="4.5pt"/>
    </style:style>
    <style:style style:name="ch9" style:family="chart" style:data-style-name="N0">
      <style:graphic-properties draw:stroke="none" draw:fill-color="#9999ff" draw:gradient-step-count="0" draw:opacity-name="" dr3d:edge-rounding="5%"/>
      <style:text-properties fo:font-size="3.79999995231628pt" style:font-family-asian="'Arial Unicode MS'" style:font-size-asian="3.79999995231628pt" style:font-family-complex="Tahoma" style:font-size-complex="3.79999995231628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7.556cm" svg:height="6.34cm" xlink:href=".." xlink:type="simple" chart:class="chart:bar" chart:style-name="ch1">
        <chart:title svg:x="2.143cm" svg:y="0.125cm" chart:style-name="ch2">
          <text:p>Temps course triathlon</text:p>
        </chart:title>
        <chart:plot-area chart:style-name="ch3" table:cell-range-address="Triathlon.B8:Triathlon.B17 Triathlon.E8:Triathlon.E17" chart:data-source-has-labels="column" svg:x="0.856cm" svg:y="0.633cm" svg:width="6.134cm" svg:height="4.853cm" dr3d:transform="matrix (0.998462753407417 0.00278271740113832 -0.0553569014839599 -0.00195887185173107 0.999886605610907 0.0149311332785932 0.0553921734463214 -0.0147997433687222 0.998354984320228 0.27270633317834cm -0.0987072091002858cm 0.169042775247672cm)" dr3d:vrp="(22127.6482944299 12146.0861581184 114342.743108406)" dr3d:vpn="(0.141812025328343 0.0591675479221031 0.988123752748186)" dr3d:vup="(-0.00840539550270928 0.998248066000073 -0.058567465828371)" dr3d:projection="perspective" dr3d:distance="24cm" dr3d:focal-length="32cm" dr3d:shadow-slant="0" dr3d:shade-mode="gouraud" dr3d:ambient-color="#666666" dr3d:lighting-mode="false">
          <chartooo:coordinate-region svg:x="1.469cm" svg:y="0.777cm" svg:width="5.538cm" svg:height="4.568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 chartooo:axis-type="text">
            <chart:title svg:x="3.032cm" svg:y="5.963cm" chart:style-name="ch5">
              <text:p>Entrainement</text:p>
            </chart:title>
            <chart:categories table:cell-range-address="Triathlon.B8:Triathlon.B17"/>
          </chart:axis>
          <chart:axis chart:dimension="y" chart:name="primary-y" chart:style-name="ch6">
            <chart:title svg:x="0.004cm" svg:y="4.739cm" chart:style-name="ch7">
              <text:p>Temps en secondes</text:p>
            </chart:title>
            <chart:grid chart:class="major"/>
          </chart:axis>
          <chart:axis chart:dimension="z" chart:name="primary-z" chart:style-name="ch8"/>
          <chart:series chart:style-name="ch9" chart:values-cell-range-address="Triathlon.E8:Triathlon.E17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riathlon.B8:Triathlon.B17</svg:desc>
                </draw:g>
              </table:table-cell>
              <table:table-cell office:value-type="float" office:value="0">
                <text:p>0</text:p>
                <draw:g>
                  <svg:desc>Triathlon.E8:Triathlon.E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99"/>
    </style:style>
    <style:style style:name="ch2" style:family="chart">
      <style:graphic-properties draw:fill-color="#ffffff"/>
      <style:text-properties fo:color="#b84700" style:text-outline="true" fo:font-size="8.40364456176758pt" fo:text-shadow="1pt 1pt" style:font-family-asian="'Arial Unicode MS'" style:font-size-asian="8.40364456176758pt" style:font-family-complex="Tahoma" style:font-size-complex="8.40364456176758pt"/>
    </style:style>
    <style:style style:name="ch3" style:family="chart">
      <style:chart-properties chart:three-dimensional="true" chart:treat-empty-cells="leave-gap"/>
      <style:graphic-properties draw:stroke="none" draw:fill-image-width="0cm" draw:fill-image-height="0cm" draw:fill-image-ref-point="center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tick-mark-position="at-labels" style:rotation-angle="42"/>
      <style:graphic-properties svg:stroke-color="#b3b3b3"/>
      <style:text-properties fo:font-size="7pt" style:font-family-asian="'Arial Unicode MS'" style:font-size-asian="4.5pt" style:font-family-complex="Tahoma" style:font-size-complex="4.5pt"/>
    </style:style>
    <style:style style:name="ch5" style:family="chart">
      <style:chart-properties style:rotation-angle="0"/>
      <style:graphic-properties draw:fill-color="#ffffff"/>
      <style:text-properties fo:font-size="5.70247316360474pt" style:font-family-asian="'Arial Unicode MS'" style:font-size-asian="5.70247316360474pt" style:font-family-complex="Tahoma" style:font-size-complex="5.70247316360474pt"/>
    </style:style>
    <style:style style:name="ch6" style:family="chart" style:data-style-name="N2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8pt" style:font-family-asian="'Arial Unicode MS'" style:font-size-asian="4.5pt" style:font-family-complex="Tahoma" style:font-size-complex="4.5pt"/>
    </style:style>
    <style:style style:name="ch7" style:family="chart">
      <style:chart-properties style:rotation-angle="90"/>
      <style:graphic-properties draw:fill-color="#ffffff"/>
      <style:text-properties fo:font-size="5.70247316360474pt" style:font-family-asian="'Arial Unicode MS'" style:font-size-asian="5.70247316360474pt" style:font-family-complex="Tahoma" style:font-size-complex="5.70247316360474pt"/>
    </style:style>
    <style:style style:name="ch8" style:family="chart" style:data-style-name="N2">
      <style:chart-properties chart:display-label="true" chart:logarithmic="false" chart:reverse-direction="false" text:line-break="false" chart:label-arrangement="side-by-side" chart:axis-position="0"/>
      <style:graphic-properties svg:stroke-color="#b3b3b3"/>
      <style:text-properties fo:font-size="4.5pt" style:font-family-asian="'Arial Unicode MS'" style:font-size-asian="4.5pt" style:font-family-complex="Tahoma" style:font-size-complex="4.5pt"/>
    </style:style>
    <style:style style:name="ch9" style:family="chart" style:data-style-name="N2">
      <style:graphic-properties draw:stroke="none" draw:fill-color="#9999ff" draw:gradient-step-count="0" draw:opacity-name="" dr3d:edge-rounding="5%"/>
      <style:text-properties fo:font-size="3.79999995231628pt" style:font-family-asian="'Arial Unicode MS'" style:font-size-asian="3.79999995231628pt" style:font-family-complex="Tahoma" style:font-size-complex="3.79999995231628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7.957cm" svg:height="6.298cm" xlink:href=".." xlink:type="simple" chart:class="chart:bar" chart:style-name="ch1">
        <chart:title svg:x="2.225cm" svg:y="0.122cm" chart:style-name="ch2">
          <text:p>Vitesse course triathlon</text:p>
        </chart:title>
        <chart:plot-area chart:style-name="ch3" table:cell-range-address="Triathlon.B8:Triathlon.B17 Triathlon.F8:Triathlon.F17" chart:data-source-has-labels="column" svg:x="0.765cm" svg:y="0.676cm" svg:width="6.7cm" svg:height="4.701cm" dr3d:vrp="(22127.6482944299 12146.0861581184 114342.743108406)" dr3d:vpn="(0.141812025328343 0.0591675479221031 0.988123752748186)" dr3d:vup="(-0.00840539550270928 0.998248066000073 -0.058567465828371)" dr3d:projection="perspective" dr3d:distance="24cm" dr3d:focal-length="32cm" dr3d:shadow-slant="0" dr3d:shade-mode="gouraud" dr3d:ambient-color="#666666" dr3d:lighting-mode="false">
          <chartooo:coordinate-region svg:x="1.472cm" svg:y="0.829cm" svg:width="6.066cm" svg:height="4.456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 chartooo:axis-type="text">
            <chart:title svg:x="3.137cm" svg:y="5.78cm" chart:style-name="ch5">
              <text:p>Vitesse en km/h</text:p>
            </chart:title>
            <chart:categories table:cell-range-address="Triathlon.B8:Triathlon.B17"/>
          </chart:axis>
          <chart:axis chart:dimension="y" chart:name="primary-y" chart:style-name="ch6">
            <chart:title svg:x="0.005cm" svg:y="4.277cm" chart:style-name="ch7">
              <text:p>Entrainement</text:p>
            </chart:title>
            <chart:grid chart:class="major"/>
          </chart:axis>
          <chart:axis chart:dimension="z" chart:name="primary-z" chart:style-name="ch8"/>
          <chart:series chart:style-name="ch9" chart:values-cell-range-address="Triathlon.F8:Triathlon.F17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riathlon.B8:Triathlon.B17</svg:desc>
                </draw:g>
              </table:table-cell>
              <table:table-cell office:value-type="float" office:value="0">
                <text:p>0</text:p>
                <draw:g>
                  <svg:desc>Triathlon.F8:Triathlon.F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